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55d12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3c8e1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3c8e1"/>
    </style:style>
    <style:style style:name="T5" style:family="text">
      <style:text-properties officeooo:rsid="00155d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4">28961-PYT</text:span>, d<text:span text:style-name="T4">el</text:span> diputado <text:s text:c="36"/><text:span text:style-name="T4">Avelino Lago, por el cual vería con agrado que el Poder Ejecutivo, a través del organismo correspondiente, gestione la realización de los trabajos necesarios para proveer de un nuevo sistema de desagües y sumideros a la cocina de la Escuela “Agustín Zapata Gollán” de barrio Acería de la ciudad de Santa Fe, a fin que en el menor tiempo posible se reanude la preparación de raciones de comida caliente, que se brinda diariamente a los alumnos que concurren a dicho establecimiento escolar</text:span>; 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P3"/>
      <text:p text:style-name="EXPEDIENTE"><text:span text:style-name="T3">“</text:span><text:span text:style-name="T1">La Cámara de Diputados vería con agrado que el Poder Ejecutivo, evalúe la posibilidad </text:span><text:span text:style-name="T2">de gestionar la realización de los trabajos necesarios para proveer de un nuevo sistema de desagües y sumideros a la cocina de la Escuela Nº 1321 “Agustín Zapata Gollán” de barrio Acería de la ciudad de Santa Fe, a fin de que, en el menor tiempo posible, se reanude la preparación de raciones de comida caliente, que se brinda diariamente a los alumnos que concurren a dicho establecimiento escolar</text:span><text:span text:style-name="T1">.” <text:s text:c="28"/></text:span></text:p>
      <text:p text:style-name="P2"/>
      <text:p text:style-name="P2"/>
      <text:p text:style-name="P6">Sala de la <text:s/>Comisión, <text:span text:style-name="T5">4 de junio de 2014</text:span></text:p>
      <text:p text:style-name="P6"><text:span text:style-name="T5"/></text:p>
      <text:p text:style-name="P7"><text:span text:style-name="T5">Firmantes: Cristiani, Benas, Damiani, Panella, Gazcue, Millet</text:span></text:p>
      <text:p text:style-name="P7"><text:span text:style-name="T5"/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6-05T10:55:52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36" meta:character-count="1516" meta:non-whitespace-character-count="1218"/>
  </office:meta>
</office:document-meta>
</file>